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officeooo:rsid="0012c734" officeooo:paragraph-rsid="0012c734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8c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c1aa2" officeooo:paragraph-rsid="000c1aa2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08c575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officeooo:paragraph-rsid="0008c575" style:font-weight-asian="bold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8c575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c1aa2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officeooo:paragraph-rsid="0008c575"/>
    </style:style>
    <style:style style:name="P10" style:family="paragraph" style:parent-style-name="Text_20_body_20_indent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officeooo:paragraph-rsid="0008c575"/>
    </style:style>
    <style:style style:name="P11" style:family="paragraph" style:parent-style-name="Text_20_body_20_indent" style:list-style-name="WW8Num10">
      <style:paragraph-properties fo:text-align="justify" style:justify-single-word="false"/>
      <style:text-properties fo:font-size="12pt" fo:font-weight="normal" officeooo:paragraph-rsid="0008c575" style:font-size-asian="12pt" style:font-weight-asian="normal" style:font-size-complex="12pt" style:font-weight-complex="normal"/>
    </style:style>
    <style:style style:name="P12" style:family="paragraph" style:parent-style-name="Text_20_body_20_indent" style:list-style-name="WW8Num10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8c575" style:font-size-asian="12pt" style:font-weight-asian="normal" style:font-size-complex="12pt" style:font-weight-complex="normal"/>
    </style:style>
    <style:style style:name="P13" style:family="paragraph" style:parent-style-name="Text_20_body_20_indent" style:list-style-name="L2">
      <style:paragraph-properties fo:margin-left="0cm" fo:margin-right="0cm" fo:text-align="justify" style:justify-single-word="false" fo:text-indent="0cm" style:auto-text-indent="false"/>
      <style:text-properties officeooo:paragraph-rsid="000d3ff5"/>
    </style:style>
    <style:style style:name="P14" style:family="paragraph" style:parent-style-name="Text_20_body_20_indent" style:list-style-name="WW8Num10">
      <style:paragraph-properties fo:margin-left="0cm" fo:margin-right="0cm" fo:text-align="justify" style:justify-single-word="false" fo:text-indent="0cm" style:auto-text-indent="false"/>
      <style:text-properties officeooo:paragraph-rsid="0008c575"/>
    </style:style>
    <style:style style:name="P15" style:family="paragraph" style:parent-style-name="Text_20_body_20_indent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08c575" style:font-weight-asian="bold" style:font-weight-complex="bold"/>
    </style:style>
    <style:style style:name="P17" style:family="paragraph" style:parent-style-name="Text_20_body_20_indent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0d3ff5"/>
    </style:style>
    <style:style style:name="P18" style:family="paragraph" style:parent-style-name="Text_20_body_20_indent" style:list-style-name="WW8Num3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officeooo:paragraph-rsid="0008c575"/>
    </style:style>
    <style:style style:name="P19" style:family="paragraph" style:parent-style-name="Text_20_body_20_indent" style:list-style-name="WW8Num13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officeooo:paragraph-rsid="0008c575"/>
    </style:style>
    <style:style style:name="P20" style:family="paragraph" style:parent-style-name="Text_20_body_20_indent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1" style:family="paragraph" style:parent-style-name="Text_20_body_20_indent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2" style:family="paragraph" style:parent-style-name="Text_20_body_20_indent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3" style:family="paragraph" style:parent-style-name="Text_20_body_20_indent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4" style:family="paragraph" style:parent-style-name="Text_20_body_20_indent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5" style:family="paragraph" style:parent-style-name="Text_20_body_20_indent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6" style:family="paragraph" style:parent-style-name="Text_20_body_20_indent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7" style:family="paragraph" style:parent-style-name="Text_20_body_20_indent" style:list-style-name="WW8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8" style:family="paragraph" style:parent-style-name="Text_20_body_20_indent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29" style:family="paragraph" style:parent-style-name="Text_20_body_20_indent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30" style:family="paragraph" style:parent-style-name="Text_20_body_20_indent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8c575"/>
    </style:style>
    <style:style style:name="P31" style:family="paragraph" style:parent-style-name="Text_20_body_20_indent" style:list-style-name="WW8Num9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08c575"/>
    </style:style>
    <style:style style:name="P32" style:family="paragraph" style:parent-style-name="Heading_20_1" style:list-style-name="">
      <style:paragraph-properties fo:text-align="center" style:justify-single-word="false"/>
      <style:text-properties officeooo:rsid="000c1aa2" officeooo:paragraph-rsid="000c1aa2"/>
    </style:style>
    <style:style style:name="P33" style:family="paragraph" style:parent-style-name="Heading_20_1">
      <style:paragraph-properties fo:text-align="center" style:justify-single-word="false"/>
      <style:text-properties officeooo:paragraph-rsid="0008c575"/>
    </style:style>
    <style:style style:name="P34" style:family="paragraph" style:parent-style-name="Standard" style:list-style-name="WW8Num10">
      <style:paragraph-properties fo:text-align="justify" style:justify-single-word="false"/>
      <style:text-properties officeooo:paragraph-rsid="0008c575"/>
    </style:style>
    <style:style style:name="P35" style:family="paragraph" style:parent-style-name="Standard" style:list-style-name="WW8Num10">
      <style:paragraph-properties fo:text-align="justify" style:justify-single-word="false"/>
      <style:text-properties fo:font-size="12pt" fo:font-weight="normal" officeooo:paragraph-rsid="0008c575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0d97e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1aa2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3ff5" style:font-weight-asian="normal" style:font-weight-complex="normal"/>
    </style:style>
    <style:style style:name="T6" style:family="text">
      <style:text-properties officeooo:rsid="000d3ff5"/>
    </style:style>
    <style:style style:name="T7" style:family="text">
      <style:text-properties officeooo:rsid="000e2baa"/>
    </style:style>
    <style:style style:name="T8" style:family="text">
      <style:text-properties officeooo:rsid="000f94ae"/>
    </style:style>
    <style:style style:name="T9" style:family="text">
      <style:text-properties officeooo:rsid="0012c7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UT</text:p>
      <text:h text:style-name="P32" text:outline-level="1">PODKARPACKIEGO STOWARZYSZENIA PSYCHOTERAPEUTÓW</text:h>
      <text:p text:style-name="P3"/>
      <text:list xml:id="list6863887885092803011" text:style-name="WW8Num2">
        <text:list-item>
          <text:h text:style-name="P33" text:outline-level="1">ROZDZIAŁ I</text:h>
        </text:list-item>
      </text:list>
      <text:p text:style-name="P2">POSTANOWIENIA OGÓLNE</text:p>
      <text:list xml:id="list6706370147558379864" text:style-name="WW8Num10">
        <text:list-header>
          <text:p text:style-name="P34"/>
          <text:p text:style-name="P34"/>
        </text:list-header>
        <text:list-item>
          <text:p text:style-name="P34"><text:span text:style-name="T1">Stowarzyszenie </text:span><text:span text:style-name="T2">o </text:span><text:span text:style-name="T1"><text:s/>nazwie </text:span><text:span text:style-name="T3">Podkarpackie Stowarzyszenie Psychoterapeutów</text:span><text:span text:style-name="T1"> w dalszych postanowieniach statutu zwane Stowarzyszeniem.</text:span></text:p>
        </text:list-item>
        <text:list-item>
          <text:p text:style-name="P35">Stowarzyszenie jest dobrowolnym, samorządowym, trwałym zrzeszeniem, zawiązanym dla rozwijania, propagowania stosowania profesjonalnych metod psychoterapii, upowszechniania standardów wyszkolenia psychoterapeutów zgodnych ze stosowanymi w Unii Europejskiej oraz wspieranie i promowanie osób i jednostek organizacyjnych stosujących psychoterapię w sposób profesjonalny</text:p>
        </text:list-item>
        <text:list-item>
          <text:p text:style-name="P35">Siedzibą stowarzyszenia jest Rzeszów. Terenem działania jest Rzeczpospolita Polska.</text:p>
        </text:list-item>
        <text:list-item>
          <text:p text:style-name="P11">Dla realizacji celów statutowych stowarzyszenie może działać na terenie innych państw z poszanowaniem tamtejszego prawa.</text:p>
        </text:list-item>
        <text:list-item>
          <text:p text:style-name="P12">Stowarzyszenie jest zawiązane na czas nieograniczony. Posiada osobowość prawną. Działa na podstawie przepisów ustawy z dnia 7 kwietnia 1989 r. Prawo o Stowarzyszeniach( Dz.U. z 2001, Nr 79, poz. 855 z późn. zm.) oraz niniejszego statutu.</text:p>
        </text:list-item>
        <text:list-item>
          <text:p text:style-name="P12">Stowarzyszenie może należeć do innych krajowych i międzynarodowych organizacji o podobnych celach.</text:p>
        </text:list-item>
        <text:list-item>
          <text:p text:style-name="P12">Działalność Stowarzyszenia oparta jest przede wszystkim na pracy społecznej członków. Do prowadzenia swych spraw stowarzyszenie może zatrudniać pracowników.</text:p>
        </text:list-item>
      </text:list>
      <text:p text:style-name="P9"/>
      <text:p text:style-name="P9"/>
      <text:p text:style-name="P4">ROZDZIAŁ II</text:p>
      <text:p text:style-name="P4">CELE I ŚRODKI DZIAŁANIA</text:p>
      <text:p text:style-name="P7"/>
      <text:list xml:id="list2451546216866865700" text:style-name="L1">
        <text:list-header>
          <text:p text:style-name="P17"><text:span text:style-name="T6">1. </text:span>Celem Stowarzyszenia jest rozwój i propagowanie psychoterapii jako znaczącej i efektywnej metody leczenia.</text:p>
        </text:list-header>
      </text:list>
      <text:list xml:id="list1227937159252326552" text:style-name="L2">
        <text:list-header>
          <text:p text:style-name="P13"><text:span text:style-name="T6">2. <text:s/>S</text:span>towarzyszenie swoje cele realizuje w ramach nieodpłatnej i odpłatnej działalności poprzez:</text:p>
        </text:list-header>
      </text:list>
      <text:list xml:id="list3080176663297336642" text:style-name="WW8Num3">
        <text:list-item>
          <text:p text:style-name="P18">prowadzenie działalności szkoleniowej w zakresie psychoterapii,</text:p>
        </text:list-item>
        <text:list-item>
          <text:p text:style-name="P18">organizowania i współorganizowania konferencji w zakresie psychoterapii,</text:p>
        </text:list-item>
        <text:list-item>
          <text:p text:style-name="P18">współpraca z osobami i instytucjami w zakresie wymiany doświadczeń i informacji w dziedzinie psychoterapii,</text:p>
        </text:list-item>
        <text:list-item>
          <text:p text:style-name="P18">reprezentowanie członków Stowarzyszenia, jak również potencjalnych odbiorców usług psychoterapeutycznych wobec organizatorów opieki zdrowotnej, władz lokalnych oraz innych instytucji,</text:p>
        </text:list-item>
        <text:list-item>
          <text:p text:style-name="P18">zwracanie się po ekspertyzy i opinie w sprawach dotyczących zagadnień etycznych i prawnych w zakresie pracy psychoterapeutycznej,</text:p>
        </text:list-item>
        <text:list-item>
          <text:p text:style-name="P18">prowadzenie działalności integrującej członków Stowarzyszenia,</text:p>
        </text:list-item>
        <text:list-item>
          <text:p text:style-name="P18">inne działania sprzyjające realizacji statutowych celów Stowarzyszenia.</text:p>
        </text:list-item>
      </text:list>
      <text:p text:style-name="P10"/>
      <text:p text:style-name="P6"/>
      <text:p text:style-name="P4">ROZDZIAŁ III</text:p>
      <text:p text:style-name="P4">CZŁONKOWIE – PRAWA I OBOWIĄZKI</text:p>
      <text:p text:style-name="P6"/>
      <text:list xml:id="list114754081184195" text:continue-list="list6706370147558379864" text:style-name="WW8Num10">
        <text:list-header>
          <text:p text:style-name="P14"><text:span text:style-name="T6">1. </text:span>Stowarzyszenie posiada członków:</text:p>
        </text:list-header>
      </text:list>
      <text:list xml:id="list5465642751060322812" text:style-name="WW8Num11">
        <text:list-item>
          <text:p text:style-name="P20">zwyczajnych,</text:p>
        </text:list-item>
        <text:list-item>
          <text:p text:style-name="P20">wspierających,</text:p>
        </text:list-item>
        <text:list-item>
          <text:p text:style-name="P20">honorowych.</text:p>
        </text:list-item>
      </text:list>
      <text:list xml:id="list114752745787241" text:continue-list="list114754081184195" text:style-name="WW8Num10">
        <text:list-header>
          <text:p text:style-name="P14"><text:soft-page-break/><text:span text:style-name="T6">2. </text:span>Członkiem Zwyczajnym Stowarzyszenia może być psychoterapeuta pracujący w nurcie <text:span text:style-name="T6">wywodzącym się z myślenia psychoanalitycznego</text:span>, który:</text:p>
        </text:list-header>
      </text:list>
      <text:list xml:id="list1739761528521049507" text:style-name="WW8Num4">
        <text:list-item>
          <text:p text:style-name="P21">złoży deklarację członkowską,</text:p>
        </text:list-item>
        <text:list-item>
          <text:p text:style-name="P21">przedstawi pisemną rekomendację co najmniej dwóch członków Stowarzyszenia,</text:p>
        </text:list-item>
        <text:list-item>
          <text:p text:style-name="P21">pracując jako psychoterapeuta lub superwizor korzysta za stałej superwizji prowadzonej przez superwizora z listy Polskiego Towarzystwa Psychiatrycznego, Polskiego Towarzystwa Psychologicznego, Polskiego Towarzystwa Psychoanalitycznego, <text:span text:style-name="T7">Polskiego Towarzystwa Psychoterapii Psychoanalitycznej lub Polskiego Towarzystwo Psychoterapii Psychodynamicznej.</text:span></text:p>
        </text:list-item>
        <text:list-item>
          <text:p text:style-name="P21">posiada certyfikat lub <text:span text:style-name="T7">jest w trakcie procedury zmierzającej do uzyskania certyfikatu psychoterapeuty </text:span>rekomendowan<text:span text:style-name="T7">ego</text:span> przez Polskie Towarzystwo Psychiatryczne, Polskie Towarzystwo Psychologiczne, Polskie Towarzystwo Psychoanalityczne, <text:span text:style-name="T9">Polskie Towarzystwo Psychoterapii Psychoanalitycznej bądź Polskie Towarzystwo Psychoterapii Psychodynamicznej. </text:span></text:p>
        </text:list-item>
      </text:list>
      <text:list xml:id="list114753980559537" text:continue-list="list114752745787241" text:style-name="WW8Num10">
        <text:list-header>
          <text:p text:style-name="P14"><text:span text:style-name="T6">3. </text:span>Członkiem zwyczajnym staje się na podstawie uchwały Zarządu Stowarzyszenia.</text:p>
          <text:p text:style-name="P14"><text:span text:style-name="T6">4. </text:span>Członkiem wspierającym Stowarzyszenie może zostać osoba fizyczna i prawna deklarująca pomoc finansową, rzeczową lub merytoryczną w realizacji celów Stowarzyszenia.</text:p>
          <text:p text:style-name="P14"><text:span text:style-name="T6">5. </text:span>Członkiem wspierającym staje się po złożeniu pisemnej deklaracji na podstawie uchwały Zarządu.</text:p>
          <text:p text:style-name="P14"><text:span text:style-name="T6">6. </text:span>Członkiem honorowym Stowarzyszenia może być osoba fizyczna, która wniosła wybitny wkład w działalność i rozwój Stowarzyszenia.</text:p>
          <text:p text:style-name="P14"><text:span text:style-name="T6">7. </text:span>Członkowie honorowi są przyjmowani przez Walne Zgromadzenie na wniosek 10 członków Stowarzyszenia.</text:p>
          <text:p text:style-name="P14"><text:span text:style-name="T6">8. </text:span>Członkowie zwyczajni mają prawo:</text:p>
        </text:list-header>
      </text:list>
      <text:list xml:id="list6735497245254412148" text:style-name="WW8Num14">
        <text:list-item>
          <text:p text:style-name="P22">biernego i czynnego uczestniczenia w wyborach do władz Stowarzyszenia,</text:p>
        </text:list-item>
        <text:list-item>
          <text:p text:style-name="P22">korzystania z dorobku, majątku i wszelkich form działalności Stowarzyszenia,</text:p>
        </text:list-item>
        <text:list-item>
          <text:p text:style-name="P22">udziału w zebraniach, wykładach oraz imprezach organizowanych przez Stowarzyszenie,</text:p>
        </text:list-item>
        <text:list-item>
          <text:p text:style-name="P22">zgłaszania wniosków co do działalności Stowarzyszenia.</text:p>
        </text:list-item>
      </text:list>
      <text:list xml:id="list114753907559919" text:continue-list="list114753980559537" text:style-name="WW8Num10">
        <text:list-header>
          <text:p text:style-name="P14"><text:span text:style-name="T6">9. </text:span>Członkowie zwyczajni mają obowiązek:</text:p>
        </text:list-header>
      </text:list>
      <text:list xml:id="list8467697488575126552" text:style-name="WW8Num5">
        <text:list-item>
          <text:p text:style-name="P23">brania udziału w działalności Stowarzyszenia i realizacji jego celów,</text:p>
        </text:list-item>
        <text:list-item>
          <text:p text:style-name="P23">przestrzegania statutu i uchwał władz Stowarzyszenia,</text:p>
        </text:list-item>
        <text:list-item>
          <text:p text:style-name="P23">regularnego opłacania składek.</text:p>
        </text:list-item>
      </text:list>
      <text:list xml:id="list114752999509586" text:continue-list="list114753907559919" text:style-name="WW8Num10">
        <text:list-header>
          <text:p text:style-name="P14"><text:span text:style-name="T6">10. </text:span>Członkowie wspierający i honorowi nie posiadają biernego oraz czynnego prawa wyborczego, mogą jednak brać udział z głosem doradczym w statutowych władzach Stowarzyszenia, poza tym posiadają takie prawa jak członkowie zwyczajni.</text:p>
          <text:p text:style-name="P14"><text:span text:style-name="T6">11. </text:span>Członek wspierający ma obowiązek wywiązywania się z zadeklarowanych świadczeń, przestrzegania statutu oraz uchwał władz Stowarzyszenia.</text:p>
          <text:p text:style-name="P14"><text:span text:style-name="T6">12. </text:span>Członkowie honorowi są zwolnieni ze składek członkowskich.</text:p>
          <text:p text:style-name="P14"><text:span text:style-name="T6">13. </text:span>Utrata członkostwa następuje na skutek:</text:p>
        </text:list-header>
      </text:list>
      <text:list xml:id="list3067295640378365836" text:style-name="WW8Num13">
        <text:list-item>
          <text:p text:style-name="P24">pisemnej rezygnacji złożonej na ręce Zarządu,</text:p>
        </text:list-item>
        <text:list-item>
          <text:p text:style-name="P24">wykluczenia przez Zarząd:</text:p>
        </text:list-item>
      </text:list>
      <text:list xml:id="list4337908957977691505" text:style-name="WW8Num9">
        <text:list-item>
          <text:p text:style-name="P31">z powodu nieprzestrzegania statutu oraz uchwał władz Stowarzyszenia,</text:p>
        </text:list-item>
        <text:list-item>
          <text:p text:style-name="P31">z powodu notorycznego nie brania udziału w pracach Stowarzyszenia,</text:p>
        </text:list-item>
        <text:list-item>
          <text:p text:style-name="P31">z powodu nie płacenia składek,</text:p>
        </text:list-item>
        <text:list-item>
          <text:p text:style-name="P31">na pisemny wniosek co najmniej <text:span text:style-name="T8">7</text:span> członków Stowarzyszenia</text:p>
        </text:list-item>
      </text:list>
      <text:list xml:id="list114753114100176" text:continue-list="list3067295640378365836" text:style-name="WW8Num13">
        <text:list-item>
          <text:p text:style-name="P19">utraty praw obywatelskich na mocy prawomocnego wyroku sądu,</text:p>
        </text:list-item>
        <text:list-item>
          <text:p text:style-name="P19">śmierci członka oraz utraty osobowości prawnej przez osoby prawne.</text:p>
        </text:list-item>
      </text:list>
      <text:list xml:id="list114753581999296" text:continue-list="list114752999509586" text:style-name="WW8Num10">
        <text:list-header>
          <text:p text:style-name="P14"><text:span text:style-name="T5">14. </text:span><text:span text:style-name="T4">Od uchwały Zarządu w sprawie przyjęcia w poczet członków Stowarzyszenia lub pozbawienia członkostwa zainteresowanemu przysługuje odwołanie do Walnego Zgromadzenia Członków. Odwołanie powinno być złożone na co najmniej 21 dni przed terminem Walnego Zgromadzenia Członków.</text:span> Uchwała walnego zgromadzenia członków jest ostateczna. <text:s/></text:p>
        </text:list-header>
      </text:list>
      <text:p text:style-name="P4"><text:soft-page-break/>ROZDZIAŁ IV</text:p>
      <text:p text:style-name="P4">WŁADZE STOWARZYSZENIA</text:p>
      <text:p text:style-name="P5"/>
      <text:list xml:id="list114753874156793" text:continue-numbering="true" text:style-name="WW8Num10">
        <text:list-header>
          <text:p text:style-name="P14"><text:span text:style-name="T6">1. </text:span>Władzami Stowarzyszenia są:</text:p>
        </text:list-header>
      </text:list>
      <text:list xml:id="list2394496140896994753" text:style-name="WW8Num7">
        <text:list-item>
          <text:p text:style-name="P25">Walne Zgromadzenie Członków,</text:p>
        </text:list-item>
        <text:list-item>
          <text:p text:style-name="P25">Zarząd,</text:p>
        </text:list-item>
        <text:list-item>
          <text:p text:style-name="P25">Komisja Rewizyjna.</text:p>
        </text:list-item>
      </text:list>
      <text:list xml:id="list114754112128924" text:continue-list="list114753874156793" text:style-name="WW8Num10">
        <text:list-header>
          <text:p text:style-name="P14"><text:span text:style-name="T6">2. </text:span>Kadencja wszystkich władz wybieralnych Stowarzyszenia trwa trzy lata, a ich wybór odbywa się w głosowaniu jawnym <text:span text:style-name="T8">zwykłą</text:span> większością głosów.</text:p>
          <text:p text:style-name="P14"><text:span text:style-name="T6">3. </text:span>Uchwały wszystkich władz Stowarzyszenia zapadają zwykłą większością głosów przy obecności co najmniej połowy członków uprawnionych do głosowani, chyba że dalsze postanowienia statutu stanowią inaczej.</text:p>
          <text:p text:style-name="P14"><text:span text:style-name="T6">4. </text:span>Walne Zgromadzenie Członków jest najwyższą władzą Stowarzyszenia. W Walnym Zgromadzeniu Członków biorą udział:</text:p>
        </text:list-header>
      </text:list>
      <text:list xml:id="list4079301074539509865" text:style-name="WW8Num12">
        <text:list-item>
          <text:p text:style-name="P26">z głosem stanowiącym – członkowie zwyczajni,</text:p>
        </text:list-item>
        <text:list-item>
          <text:p text:style-name="P26">z głosem doradczym – członkowie wspierający, honorowi oraz zaproszeni goście.</text:p>
        </text:list-item>
      </text:list>
      <text:list xml:id="list114753168744790" text:continue-list="list114754112128924" text:style-name="WW8Num10">
        <text:list-header>
          <text:p text:style-name="P14"><text:span text:style-name="T6">5. </text:span>Walne Zgromadzenie Członków może być zwyczajne i nadzwyczajne.</text:p>
          <text:p text:style-name="P14"><text:span text:style-name="T6">6. </text:span>Walne Zgromadzenie Członków zwyczajne jest zwoływane <text:span text:style-name="T8">co najmniej</text:span> raz na <text:span text:style-name="T8">trzy</text:span> lata przez Zarząd Stowarzyszenia. Termin i miejsce obrad Zarząd podaje do wiadomości wszystkich członków co najmniej na 14 dni przed terminem zebrania.</text:p>
          <text:p text:style-name="P14"><text:span text:style-name="T6">7. </text:span>Walne Zgromadzenie Członków nadzwyczajne może się odbyć w każdym czasie. Jest zwoływane przez Zarząd z jego inicjatywy, na wniosek Komisji Rewizyjnej lub pisemny wniosek co najmniej 1/3 ogólnej liczby członków zwyczajnych Stowarzyszenia.</text:p>
          <text:p text:style-name="P14"><text:span text:style-name="T6">8. </text:span>Uchwały Walnego Zgromadzenia Stowarzyszenia zapadają <text:span text:style-name="T8">w drodze głosowania,</text:span> <text:span text:style-name="T8">zwykłą</text:span> większością głosów. <text:span text:style-name="T8">W przypadku braku kworum Walne Zgromadzenie Stowarzyszenia może odbyć się w drugim terminie, które jest prawomocne pomimo braku kworum. </text:span></text:p>
          <text:p text:style-name="P14"><text:span text:style-name="T6">9. </text:span>Do kompetencji Walnego Zgromadzenia należą:</text:p>
        </text:list-header>
      </text:list>
      <text:list xml:id="list5146084981829064644" text:style-name="WW8Num15">
        <text:list-item>
          <text:p text:style-name="P27">uchwalania zmian statutu,</text:p>
        </text:list-item>
        <text:list-item>
          <text:p text:style-name="P27">wybór prezesa, wiceprezesa, sekretarza, skarbnika i innych członków Zarządu Stowarzyszenia,</text:p>
        </text:list-item>
        <text:list-item>
          <text:p text:style-name="P27">wybór członków Komisji Rewizyjnej,</text:p>
        </text:list-item>
        <text:list-item>
          <text:p text:style-name="P27">wybór przewodniczącego i członków Rady Etyczno - Naukowej,</text:p>
        </text:list-item>
        <text:list-item>
          <text:p text:style-name="P27">udzielanie Zarządowi absolutorium na wniosek Komisji Rewizyjnej,</text:p>
        </text:list-item>
        <text:list-item>
          <text:p text:style-name="P27">rozpatrywanie sprawozdań z działalności Zarządu i Komisji Rewizyjnej,</text:p>
        </text:list-item>
        <text:list-item>
          <text:p text:style-name="P27">uchwalanie budżetu,</text:p>
        </text:list-item>
        <text:list-item>
          <text:p text:style-name="P27">uchwalanie wysokości składek członkowskich,</text:p>
        </text:list-item>
        <text:list-item>
          <text:p text:style-name="P27">podejmowanie uchwał w sprawie przyjęcia członka honorowego,</text:p>
        </text:list-item>
        <text:list-item>
          <text:p text:style-name="P27">rozpatrywanie i zatwierdzanie sprawozdań władz Stowarzyszenia,</text:p>
        </text:list-item>
        <text:list-item>
          <text:p text:style-name="P27">rozpatrywanie wniosków i postulatów zgłoszonych przez członków Stowarzyszenia lub jego władze,</text:p>
        </text:list-item>
        <text:list-item>
          <text:p text:style-name="P27">rozpatrywanie odwołań od uchwał Zarządu,</text:p>
        </text:list-item>
        <text:list-item>
          <text:p text:style-name="P27">podejmowanie uchwały o rozwiązaniu Stowarzyszenia i przeznaczeniu jego majątku.</text:p>
        </text:list-item>
      </text:list>
      <text:list xml:id="list114753928075316" text:continue-list="list114753168744790" text:style-name="WW8Num10">
        <text:list-header>
          <text:p text:style-name="P14"><text:span text:style-name="T6">10. </text:span>Zarząd jest powołany do kierowania całą działalnością Stowarzyszenia zgodnie z uchwałami Walnego Zgromadzenia Członków, reprezentuje Stowarzyszenia na zewnątrz.</text:p>
          <text:p text:style-name="P14"><text:span text:style-name="T6">11. </text:span>Zarząd składa się z <text:span text:style-name="T8">5</text:span> osób w tym <text:span text:style-name="T8">P</text:span>rezesa, <text:span text:style-name="T8">W</text:span>iceprezesa, <text:span text:style-name="T8">S</text:span>ekretarza, <text:span text:style-name="T8">S</text:span>karbnika, <text:span text:style-name="T8">P</text:span>rzewodniczącego Rady Etyczno - Naukowej.</text:p>
          <text:p text:style-name="P14"><text:span text:style-name="T6">12. </text:span>Posiedzenia Zarządu odbywają się w miarę potrzeb. Posiedzenia Zarządu zwołuje <text:span text:style-name="T8">P</text:span>rezes.</text:p>
          <text:p text:style-name="P14"><text:span text:style-name="T6">13. </text:span>Do kompetencji Zarządu należą:</text:p>
        </text:list-header>
      </text:list>
      <text:list xml:id="list3406270058401786585" text:style-name="WW8Num6">
        <text:list-item>
          <text:p text:style-name="P28">realizacja celów Stowarzyszenia,</text:p>
        </text:list-item>
        <text:list-item>
          <text:p text:style-name="P28">wykonywanie uchwał Walnego Zgromadzenia Członków,</text:p>
        </text:list-item>
        <text:list-item>
          <text:p text:style-name="P28">sporządzanie planów pracy i budżetu,</text:p>
        </text:list-item>
        <text:list-item>
          <text:p text:style-name="P28">sprawowanie zarządu nad majątkiem Stowarzyszenia,</text:p>
        </text:list-item>
        <text:list-item>
          <text:p text:style-name="P28"><text:soft-page-break/>reprezentowanie Stowarzyszenia na zewnątrz,</text:p>
        </text:list-item>
        <text:list-item>
          <text:p text:style-name="P28">zwoływanie Walnego Zgromadzenia Członków,</text:p>
        </text:list-item>
        <text:list-item>
          <text:p text:style-name="P28">przyjmowanie i wykluczanie członków Stowarzyszenia.</text:p>
        </text:list-item>
      </text:list>
      <text:list xml:id="list114752579401009" text:continue-list="list114753928075316" text:style-name="WW8Num10">
        <text:list-header>
          <text:p text:style-name="P14"><text:span text:style-name="T6">14. </text:span>Komisja Rewizyjna powoływana jest do sprawowania kontroli nad działalnością Stowarzyszenia.</text:p>
          <text:p text:style-name="P14"><text:span text:style-name="T6">15. K</text:span>omisja Rewizyjna składa się z 3 osób w tym <text:span text:style-name="T8">P</text:span>rzewodniczącego, <text:span text:style-name="T8">Z</text:span>astępcy oraz <text:span text:style-name="T8">S</text:span>ekretarza.</text:p>
          <text:p text:style-name="P14"><text:span text:style-name="T6">16. </text:span>Do kompetencji Komisji Rewizyjnej należy:</text:p>
        </text:list-header>
      </text:list>
      <text:list xml:id="list8382985999445605253" text:style-name="WW8Num16">
        <text:list-item>
          <text:p text:style-name="P29">kontrolowanie działalności Zarządu,</text:p>
        </text:list-item>
        <text:list-item>
          <text:p text:style-name="P29">składanie wniosków z kontroli na Walnym Zgromadzeniu Członków,</text:p>
        </text:list-item>
        <text:list-item>
          <text:p text:style-name="P29">prawo wystąpienia z wnioskiem o zwołanie Walnego Zgromadzenia Członków oraz zebrania Zarządu,</text:p>
        </text:list-item>
        <text:list-item>
          <text:p text:style-name="P29">składanie wniosków <text:s/>o absolutorium dla władz Stowarzyszenia,</text:p>
        </text:list-item>
        <text:list-item>
          <text:p text:style-name="P29">składanie sprawozdań ze swojej działalności na Walnym Zgromadzeniu Członków.</text:p>
        </text:list-item>
      </text:list>
      <text:list xml:id="list114752811490959" text:continue-list="list114752579401009" text:style-name="WW8Num10">
        <text:list-header>
          <text:p text:style-name="P14"/>
        </text:list-header>
      </text:list>
      <text:p text:style-name="P6"/>
      <text:p text:style-name="P4">ROZDZIAŁ V</text:p>
      <text:p text:style-name="P4">RADA ETYCZNO – NAUKOWA</text:p>
      <text:p text:style-name="P4"/>
      <text:list xml:id="list114753335585392" text:continue-numbering="true" text:style-name="WW8Num10">
        <text:list-header>
          <text:p text:style-name="P14"><text:span text:style-name="T6">1. </text:span>Rada Etyczna - Naukowa jest ciałem konsultacyjnym, doradczym i opiniującym. Składa się z 3 osób w tym <text:span text:style-name="T8">P</text:span>rzewodniczącego oraz dwóch innych członków Stowarzyszenia.</text:p>
          <text:p text:style-name="P14"><text:span text:style-name="T6">2. </text:span>Do kompetencji Rady Etyczno - Naukowej należy rozpatrywanie wszystkich pisemnych wniosków i zapytań członków Stowarzyszenia,</text:p>
          <text:p text:style-name="P15"><text:span text:style-name="T6">3. </text:span>Rada Etyczna - Naukowa zbiera się na pisemny wniosek członka Stowarzyszenia i ustosunkowuje się do jego wniosku w terminie nie dłuższym niż dwa miesiące.</text:p>
          <text:p text:style-name="P15"><text:span text:style-name="T6">4. </text:span>Rada Etyczna - Naukowa zamyka postępowanie wydaniem opinii.</text:p>
          <text:p text:style-name="P15"><text:span text:style-name="T6">5. </text:span>Orzeczenia Rady Etyczno - Naukowej zapadają w pełnym składzie i wymagają <text:span text:style-name="T8">zwykłej</text:span> większości głosów.</text:p>
        </text:list-header>
      </text:list>
      <text:p text:style-name="P8"/>
      <text:p text:style-name="P4">ROZDZIAŁ VI</text:p>
      <text:p text:style-name="P4">MAJĄTEK I FUNDUSZE</text:p>
      <text:p text:style-name="P6"/>
      <text:list xml:id="list114754164397522" text:continue-numbering="true" text:style-name="WW8Num10">
        <text:list-header>
          <text:p text:style-name="P14"><text:span text:style-name="T6">1. </text:span>Majątek Stowarzyszenia powstaje:</text:p>
        </text:list-header>
      </text:list>
      <text:list xml:id="list6224125895947678240" text:style-name="WW8Num8">
        <text:list-item>
          <text:p text:style-name="P30">ze składek członkowskich,</text:p>
        </text:list-item>
        <text:list-item>
          <text:p text:style-name="P30">darowizn, spadków, zapisów,</text:p>
        </text:list-item>
        <text:list-item>
          <text:p text:style-name="P30">z działalności odpłatnej,</text:p>
        </text:list-item>
        <text:list-item>
          <text:p text:style-name="P30">dotacji i ofiarności publicznej.</text:p>
        </text:list-item>
      </text:list>
      <text:list xml:id="list114753056168340" text:continue-list="list114754164397522" text:style-name="WW8Num10">
        <text:list-header>
          <text:p text:style-name="P14"><text:span text:style-name="T6">2. </text:span>Stowarzyszenie prowadzi gospodarkę finansową zgodnie z obowiązującymi przepisami.</text:p>
          <text:p text:style-name="P14"><text:span text:style-name="T6">3. </text:span>Decyzje w sprawie majątku Stowarzyszenia podejmuje Zarząd.</text:p>
          <text:p text:style-name="P14"><text:span text:style-name="T6">4. </text:span>Do zawierania umów, zaciągania zobowiązań majątkowych jest upoważniony Prezes bądź dwóch członków Zarządu działających łącznie.</text:p>
        </text:list-header>
      </text:list>
      <text:p text:style-name="P6"/>
      <text:p text:style-name="P6"/>
      <text:p text:style-name="P4">ROZDZIAŁ VII</text:p>
      <text:p text:style-name="P4">POSTANOWIENIA KOŃCOWE</text:p>
      <text:p text:style-name="P6"/>
      <text:list xml:id="list114753283248043" text:continue-numbering="true" text:style-name="WW8Num10">
        <text:list-header>
          <text:p text:style-name="P14"><text:span text:style-name="T6">1. </text:span>Uchwałę w sprawie zmiany statutu oraz uchwałę o rozwiązaniu Stowarzyszenia podejmuje Walne Zgromadzenie Członków kwalifikowaną większością głosów – (2/3), przy obecności co najmniej połowy uprawnionych do głosowania.</text:p>
          <text:p text:style-name="P14"><text:span text:style-name="T6">2. </text:span>Podejmując uchwałę o rozwiązaniu Stowarzyszenia Walne Zgromadzenie Członków określa sposób jego likwidacji oraz przeznaczenie majątku Stowarzyszenia.</text:p>
          <text:p text:style-name="P14"><text:span text:style-name="T6">3. </text:span>W sprawach nie uregulowanych w niniejszym statucie zastosowanie mają przepisy ustawy Prawo o Stowarzyszeniach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font-size="12pt" style:font-size-asian="12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11z0" style:family="text"/>
    <style:style style:name="WW8Num4z0" style:family="text"/>
    <style:style style:name="WW8Num14z0" style:family="text"/>
    <style:style style:name="WW8Num5z0" style:family="text"/>
    <style:style style:name="WW8Num13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12z0" style:family="text"/>
    <style:style style:name="WW8Num15z0" style:family="text"/>
    <style:style style:name="WW8Num6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8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officeooo:rsid="0012c734" officeooo:paragraph-rsid="0012c73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dkarpackie Stowarzyszenie Psychoterapeutów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40:53.569256234</meta:creation-date>
    <dc:date>2016-06-23T11:47:51.824105504</dc:date>
    <meta:editing-duration>PT52M44S</meta:editing-duration>
    <meta:editing-cycles>7</meta:editing-cycles>
    <meta:generator>LibreOffice/4.2.8.2$Linux_x86 LibreOffice_project/420m0$Build-2</meta:generator>
    <meta:document-statistic meta:table-count="0" meta:image-count="0" meta:object-count="0" meta:page-count="4" meta:paragraph-count="131" meta:word-count="1373" meta:character-count="10852" meta:non-whitespace-character-count="9668"/>
  </office:meta>
</office:document-meta>
</file>